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17.5pt" style:font-size-complex="20pt"/>
    </style:style>
    <style:style style:name="P2" style:family="paragraph" style:parent-style-name="Standard">
      <style:paragraph-properties fo:text-align="start" style:justify-single-word="false"/>
      <style:text-properties style:font-name="Times New Roman Italic" fo:font-size="14pt" style:font-size-asian="14pt" style:font-size-complex="14pt"/>
    </style:style>
    <style:style style:name="P3" style:family="paragraph" style:parent-style-name="Standard">
      <style:paragraph-properties fo:text-align="start" style:justify-single-word="false">
        <style:tab-stops/>
      </style:paragraph-properties>
      <style:text-properties style:font-name="Times New Roman Italic" fo:font-size="14pt" style:font-size-asian="14pt" style:font-size-complex="14pt"/>
    </style:style>
    <style:style style:name="P4" style:family="paragraph" style:parent-style-name="Standard">
      <style:paragraph-properties fo:margin-left="-1.251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5" style:family="paragraph" style:parent-style-name="Standard">
      <style:paragraph-properties fo:margin-left="0cm" fo:margin-right="0cm" fo:text-align="start" style:justify-single-word="false" fo:text-indent="0cm" style:auto-text-indent="false"/>
      <style:text-properties style:font-name="Times New Roman Italic" fo:font-size="14pt"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7" style:family="paragraph" style:parent-style-name="Standard">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8" style:family="paragraph" style:parent-style-name="Standard">
      <style:paragraph-properties fo:margin-left="0cm" fo:margin-right="0cm" fo:text-align="start" style:justify-single-word="false" fo:text-indent="-0.635cm" style:auto-text-indent="false">
        <style:tab-stops/>
      </style:paragraph-properties>
      <style:text-properties style:font-name="Times New Roman Italic" fo:font-size="14pt" style:font-size-asian="14pt" style:font-size-complex="14pt"/>
    </style:style>
    <style:style style:name="P9" style:family="paragraph" style:parent-style-name="Standard">
      <style:paragraph-properties fo:margin-left="-0.238cm" fo:margin-right="0cm" fo:text-align="start" style:justify-single-word="false" fo:text-indent="-0.635cm" style:auto-text-indent="false">
        <style:tab-stops/>
      </style:paragraph-properties>
      <style:text-properties style:font-name="Times New Roman Italic" fo:font-size="14pt" style:font-size-asian="14pt" style:font-size-complex="14pt"/>
    </style:style>
    <style:style style:name="P10" style:family="paragraph" style:parent-style-name="Standard" style:list-style-name="L1">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1" style:family="paragraph" style:parent-style-name="Standard" style:list-style-name="L2">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2" style:family="paragraph" style:parent-style-name="Standard" style:list-style-name="L3">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3" style:family="paragraph" style:parent-style-name="Standard" style:list-style-name="L4">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4" style:family="paragraph" style:parent-style-name="Standard" style:list-style-name="L5">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5" style:family="paragraph" style:parent-style-name="Standard" style:list-style-name="L6">
      <style:paragraph-properties fo:margin-left="0cm" fo:margin-right="0cm" fo:text-align="start" style:justify-single-word="false" fo:text-indent="-0.635cm" style:auto-text-indent="false"/>
      <style:text-properties style:font-name="Times New Roman Italic" fo:font-size="14pt" style:font-size-asian="14pt" style:font-size-complex="14pt"/>
    </style:style>
    <style:style style:name="P16" style:family="paragraph" style:parent-style-name="Standard" style:list-style-name="L7">
      <style:paragraph-properties fo:margin-left="-0.635cm" fo:margin-right="0cm" fo:text-align="start" style:justify-single-word="false" fo:text-indent="0cm" style:auto-text-indent="false"/>
      <style:text-properties style:font-name="Times New Roman Italic" fo:font-size="14pt" style:font-size-asian="14pt" style:font-size-complex="14pt"/>
    </style:style>
    <style:style style:name="P17" style:family="paragraph" style:parent-style-name="Standard" style:list-style-name="L8">
      <style:paragraph-properties fo:margin-left="-0.238cm" fo:margin-right="0cm" fo:text-align="start" style:justify-single-word="false" fo:text-indent="-0.635cm" style:auto-text-indent="false">
        <style:tab-stops/>
      </style:paragraph-properties>
      <style:text-properties style:font-name="Times New Roman Italic" fo:font-size="14pt" style:font-size-asian="14pt" style:font-size-complex="14pt"/>
    </style:style>
    <style:style style:name="P18" style:family="paragraph" style:parent-style-name="Standard" style:list-style-name="L9">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19" style:family="paragraph" style:parent-style-name="Standard" style:list-style-name="L10">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0" style:family="paragraph" style:parent-style-name="Standard" style:list-style-name="L11">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1" style:family="paragraph" style:parent-style-name="Standard" style:list-style-name="L12">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2" style:family="paragraph" style:parent-style-name="Standard" style:list-style-name="L13">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3" style:family="paragraph" style:parent-style-name="Standard" style:list-style-name="L14">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4" style:family="paragraph" style:parent-style-name="Standard" style:list-style-name="L16">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5" style:family="paragraph" style:parent-style-name="Standard" style:list-style-name="L17">
      <style:paragraph-properties fo:margin-left="0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P26" style:family="paragraph" style:parent-style-name="Standard" style:list-style-name="L15">
      <style:paragraph-properties fo:margin-left="-0.9cm" fo:margin-right="0cm" fo:text-align="start" style:justify-single-word="false" fo:text-indent="0cm" style:auto-text-indent="false">
        <style:tab-stops/>
      </style:paragraph-properties>
      <style:text-properties style:font-name="Times New Roman Italic" fo:font-size="14pt" style:font-size-asian="14pt" style:font-size-complex="14pt"/>
    </style:style>
    <style:style style:name="T1" style:family="text">
      <style:text-properties style:text-position="super 58%"/>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KELOW PARISH COUNCIL </text:p>
      <text:p text:style-name="P2">MINUTES OF THE MEETING held on Monday, 25<text:span text:style-name="T1">th</text:span> July, 2011.</text:p>
      <text:p text:style-name="P5">THOSE PRESENT: Borough Councillor, Rachel Bailey, The Chairman, Cllr. <text:s/>Ainley, Cllr. Cope, Cllr. <text:s/>Jones and Cllr. <text:s/>Lee, also present were four parishioners. <text:s/></text:p>
      <text:p text:style-name="P7"><text:s text:c="5"/>1. APOLOGIES.</text:p>
      <text:p text:style-name="P2">There were no apologies for absence.</text:p>
      <text:list xml:id="list1545345048" text:style-name="L1">
        <text:list-header>
          <text:p text:style-name="P10">2. <text:s/>DECLARATIONS OF INTEREST.</text:p>
          <text:p text:style-name="P10">There were no declarations of interest.</text:p>
        </text:list-header>
      </text:list>
      <text:p text:style-name="P7"><text:s text:c="5"/>3.MINUTES OF THE A.G.M. HELD ON 16TH MAY, 2011.</text:p>
      <text:list xml:id="list1703229581" text:style-name="L2">
        <text:list-item>
          <text:list>
            <text:list-header>
              <text:p text:style-name="P11">The Minutes of the A.G.M. Held on 16<text:span text:style-name="T1">th</text:span> May, 2011 were read and being approved by Cllr. Cope and Cllr. Jones were signed by the Chairman.</text:p>
            </text:list-header>
          </text:list>
        </text:list-item>
      </text:list>
      <text:list xml:id="list978788020" text:style-name="L3">
        <text:list-item>
          <text:list>
            <text:list-header>
              <text:p text:style-name="P12">4. SPEED LIMIT.</text:p>
              <text:p text:style-name="P12">Cllr. Ainley reported that additional work, <text:s/>including the reconvening of speed tests and the consideration of any objections, would be required by the Borough Engineer's Department before the matter could proceed. Cllr. Ainley is waiting to hear from the Borough Engineer's Dept.</text:p>
            </text:list-header>
          </text:list>
        </text:list-item>
      </text:list>
      <text:list xml:id="list1521750783" text:style-name="L4">
        <text:list-header>
          <text:p text:style-name="P13">5. <text:s/>TELEPHONE BOX.</text:p>
        </text:list-header>
      </text:list>
      <text:p text:style-name="P7"><text:s text:c="5"/>The Clerk read a letter, dated 21.05.2011 she had sent to B.T. London, to report the damaged public telephone box. <text:s text:c="2"/>An email in reply dated <text:s/>13.07.2011 was received from B.T. containing a ref. Number. <text:s/>The telephone box had not been repaired and the Clerk was requested to contact B.T. again using the ref. number supplied. <text:s/></text:p>
      <text:p text:style-name="P7"><text:s text:c="5"/>6. <text:s/>DAMAGED ROAD SIGN AND GRASS CUTTING ESTIMATE.</text:p>
      <text:p text:style-name="P7"><text:s text:c="5"/>The Clerk read a letter dated 19<text:span text:style-name="T1">th</text:span> May, 2011, <text:s/>she had sent to Cheshire East Highways Dept., South Office, <text:s/>reporting the damaged road sign on the main road opposite Ivy House and also requesting the price for grass cutting should the P.C. take over the responsibility for cutting the grass on the Green. <text:s/>The damaged road sign was not mentioned in the email in reply, <text:s/>but the Council were informed <text:s/>that the grass cutting cost would be £60.00 per occasion. <text:s/>The email further stated that this figure had been calculated on the current measurements Cheshire East Council has for the green, which is 11,522 square metres. The Clerk also added that as instructed she is currently ascertaining confirmation of the ownership of Hankelow Village Green.</text:p>
      <text:p text:style-name="P7"><text:s text:c="5"/>7. bHANKELOW PARISH COUNCIL P.A.Y.E.</text:p>
      <text:list xml:id="list291408774" text:style-name="L5">
        <text:list-item>
          <text:list>
            <text:list-header>
              <text:p text:style-name="P14">The Chairman reported that the P.C. was in the process of registering for P.A.Y.E. <text:s/>The matter would be finalized on receipt of a Ref. Number from the Tax Office.</text:p>
            </text:list-header>
          </text:list>
        </text:list-item>
      </text:list>
      <text:p text:style-name="P7"><text:s text:c="5"/>8. <text:s/>LIST OF THOSE CLLRS. ABLE TO SIGN CHEQUES AND DOCUMENTS. </text:p>
      <text:list xml:id="list53300474" text:style-name="L6">
        <text:list-item>
          <text:list>
            <text:list-header>
              <text:p text:style-name="P15">It was reported that the Chairman and Cllr. Cope were currently able to sign cheques and documents on behalf of the Council. <text:s/>It was agreed that all Councillors should be able to sign. <text:s/>Proposed by Cllr. Ainley, seconded by Cllr. Cope. <text:s/></text:p>
            </text:list-header>
          </text:list>
        </text:list-item>
      </text:list>
      <text:list xml:id="list1076620382" text:style-name="L7">
        <text:list-header>
          <text:p text:style-name="P16"><text:s text:c="5"/>9. <text:s/>PURCHASE OF A TOKEN FOR ELLIOT HULME</text:p>
        </text:list-header>
      </text:list>
      <text:p text:style-name="P7"><text:s text:c="5"/>It was proposed by Cllr. Cope that a framed plaque should be presented to Elliot Hulme noting the Parish Council's appreciation of his 40 years' service. <text:s text:c="2"/>It was agreed that the plaque should be purchased from the Chairman's Allowance and the Chairman agreed to take the matter forward. Seconded by Cllr. Lee.</text:p>
      <text:p text:style-name="P7"><text:soft-page-break/><text:s text:c="5"/>10. <text:s/>PROGRESS REPORTS.</text:p>
      <text:list xml:id="list817785315" text:style-name="L8">
        <text:list-item>
          <text:list>
            <text:list-header>
              <text:p text:style-name="P17"><text:s text:c="2"/>(a) <text:s/>BURIAL BOARD.</text:p>
            </text:list-header>
          </text:list>
        </text:list-item>
      </text:list>
      <text:p text:style-name="P9"><text:s text:c="7"/>The Chairman reported that she had attended a B.B. meeting and that she <text:s text:c="2"/></text:p>
      <text:p text:style-name="P8"><text:s text:c="5"/>had inspected Audlem Cemetery, which was very nicely kept. <text:s/></text:p>
      <text:p text:style-name="P8"><text:s text:c="5"/>(b) <text:s/>CH.A.L.C. Area Meeting.</text:p>
      <text:p text:style-name="P8"><text:s text:c="5"/>The Chairman reported that she had attended the CH.A.L.C. Area Meeting. <text:s/>The next meeting will be on 29.09.2011 <text:s/>but as the Chairman will be unable to attend Cllr. Ainley agreed to attend the next meeting.</text:p>
      <text:p text:style-name="P8"><text:s text:c="5"/>(c) <text:s/>LOCAL DEVELOPMENT FRAMEWORK. <text:s/></text:p>
      <text:p text:style-name="P8"><text:s text:c="5"/><text:tab/>Cllr. Ainley had attended a L.D.F. Meeting and read a Briefing Note recommending :-</text:p>
      <text:list xml:id="list1378683068" text:style-name="L9">
        <text:list-header>
          <text:p text:style-name="P18">1. <text:s/>That the Parish Planning Team should evaluate the contents of Hankelow Parish Plan to follow the Local Development Framework guidelines on sustainable development.</text:p>
          <text:p text:style-name="P18">2. <text:s/>That Hankelow Parish Council should consult with other parishes to create a 'Neighbourhood Area' <text:s/>and work towards preparing a response to the Place Shaping consultation to clearly identify rural issues and needs. <text:s/>The historic parish of Audlem would seem a logical neighbourhood (Audlem, Buerton and Hankelow). <text:s text:c="3"/></text:p>
        </text:list-header>
      </text:list>
      <text:p text:style-name="P6">It was proposed by Cllr. Lee that the Council should adopt the first action which could be taken to the Parish Plan Steering Group Meeting, Cllr. Lee could then report back to the P.C. at the next meeting. <text:s/>Seconded by Cllr. <text:s/>Jones.</text:p>
      <text:p text:style-name="P6">It was agreed that a decision on the second proposal, to consult with other parishes, should be deferred until the next Parish Council Meeting.</text:p>
      <text:list xml:id="list934007409" text:style-name="L10">
        <text:list-item>
          <text:p text:style-name="P19">POLICE CLUSTER MEETING.</text:p>
        </text:list-item>
      </text:list>
      <text:p text:style-name="P6">Cllr. Ainley had attended a Police Cluster meeting in place of Cllr. Cope who was</text:p>
      <text:p text:style-name="P6"><text:s/>unable to attend. <text:s/></text:p>
      <text:list xml:id="list2166711981" text:continue-numbering="true" text:style-name="L10">
        <text:list-header>
          <text:p text:style-name="P19">Cllr. Ainley reported that the Notice of the Meeting arrived on the same day that he was due to attend a meeting elsewhere, <text:s/>however he agreed to attend the next meeting on 11<text:span text:style-name="T1">th</text:span> October, 2011. <text:s/></text:p>
        </text:list-header>
      </text:list>
      <text:p text:style-name="P6">(e) <text:s/>PUBLIC HALL COMMITTEE</text:p>
      <text:p text:style-name="P6">Cllr. Cope, had nothing to report.</text:p>
      <text:p text:style-name="P6">11. <text:s/>LOCAL AREA PARTNERSHIPS</text:p>
      <text:list xml:id="list513298156" text:style-name="L11">
        <text:list-header>
          <text:p text:style-name="P20">The Chairman reported that the L.A.P. Manager was willing to attend Hankelow P. C. in order to explain the role of the L.A.P. and how it can be utilised by the Council. It was agreed that the L.A.P. Manager should visit Hankelow P.C. <text:s/>Proposed by Cllr. Lee and seconded <text:s/>by Cllr. Ainley. The Clerk was instructed to contact Sharon Angus- Crawshaw to invite her to attend a meeting of Hankelow Parish Council.</text:p>
        </text:list-header>
      </text:list>
      <text:p text:style-name="P4"><text:s text:c="10"/>12. <text:s/>COUNCIL METHODS.</text:p>
      <text:p text:style-name="P6">Cllr. <text:s/>Jones and Cllr. Lee had attended an Induction Programme arranged by Cheshire County Training Partnership. <text:s/>Cllr. Lee reported that the course had clarified matters for Parish Councillors in terms of the Law. <text:s/>Cllr. Lee had also noted that other Parish Councils had adopted a democratic half-hour at P.C. Meetings. <text:s text:c="3"/>It was agreed that Hankelow P.C. should adopt a democratic half-hour prior to the commencement of the P.C. Meeting and allow up to half an hour prior to the <text:s/>Meeting in order that residents may raise questions or make comments. <text:s/>The <text:s/>P.C and local residents should meet at the usual time of 7.30 p.m. </text:p>
      <text:p text:style-name="P6"><text:soft-page-break/>13. <text:s/>HANKELOW SCHOOL BELL.</text:p>
      <text:list xml:id="list1316532556" text:style-name="L12">
        <text:list-header>
          <text:p text:style-name="P21">The Clerk was instructed to write to Rev. Helen Chantry for clarification as to whether the old school bell has to remain in Hankelow Chapel.</text:p>
        </text:list-header>
      </text:list>
      <text:p text:style-name="P6">14. <text:s/>WILLOW TREE</text:p>
      <text:list xml:id="list996962845" text:continue-numbering="true" text:style-name="L12">
        <text:list-header>
          <text:p text:style-name="P21">It was reported by Cllr. Jones that the willow tree by the pond was becoming very top heavy and he proposed that estimates should be sought for pruning <text:s/>It was agreed that Cllr. <text:s/>Jones should obtain three estimates which would be considered at the next <text:s/>P.C. meeting. Seconded by Cllr. Geoff Cope.</text:p>
        </text:list-header>
      </text:list>
      <text:list xml:id="list47404667" text:style-name="L13">
        <text:list-item>
          <text:p text:style-name="P22">LEISTON-CUM-SIZEWELL TOWN COUNCIL.</text:p>
        </text:list-item>
      </text:list>
      <text:p text:style-name="P6">The Chairman reported that the P.C. <text:s/>had received an email from Leiston-cum-Sizewell T.C. asking for Hankelow P.C.'s support for a Petition to the Rt. Hon. Greg Clarke M.P., Decentralisation Minister, <text:s/>for a proposal for new planning guidance to major developers urging them, as a matter of procedure to:-</text:p>
      <text:list xml:id="list770039895" text:style-name="L14">
        <text:list-item>
          <text:p text:style-name="P23">Attend our meeting to answer questions about their planning application if we so wish and to</text:p>
        </text:list-item>
        <text:list-item>
          <text:p text:style-name="P23">Provide resources (if we so wish) to enable us to assess their applications – which may be over 1000 pages long - based on a professional critique of their evidence. The email from Leiston-cum-Sizewell T.C. stated that already some 300 <text:s text:c="9"/>local Councils have supported their Petition.. Proposed by Cllr. Lee that Hankelow <text:s/>P.C. should support this Petition, seconded by Cllr. Ainley. <text:s text:c="17"/>16.WIREHOUSE EMPLOYER SERVICES. <text:s text:c="62"/>The Clerk reported that she had received an email from W.E.S. who had offered to <text:s text:c="2"/>attend a Parish Council meeting in order to explain the legal, health and safety implications of any future transfer and devolvement of assets and servces from Cheshire East Council. </text:p>
        </text:list-item>
      </text:list>
      <text:p text:style-name="P3">It was unanimously agreed that Hankelow P.C. would not like W.E.S <text:s/>to visit the P.C. <text:s text:c="13"/>as the P.C. <text:s/>did not feel that the advice offered by W.E.S. was applicable to <text:s/>any future devolution of <text:s/>assets and services from Cheshire East Council to Hankelow P.C. and that W.E.S. should be so informed.</text:p>
      <text:p text:style-name="P4"><text:s text:c="10"/>17. <text:s/>REQUESTS FOR SUPPORT.</text:p>
      <text:list xml:id="list2080293106" text:style-name="L15">
        <text:list-item>
          <text:list>
            <text:list-item>
              <text:list>
                <text:list-header>
                  <text:p text:style-name="P26"><text:s text:c="7"/>The Council had received no requests for support.</text:p>
                </text:list-header>
              </text:list>
            </text:list-item>
          </text:list>
        </text:list-item>
      </text:list>
      <text:list xml:id="list1061210398" text:style-name="L16">
        <text:list-item>
          <text:p text:style-name="P24">FINANCE.</text:p>
          <text:p text:style-name="P24">The Clerk reported that Hankelow P.C.'s Accounts had been sent to the Audit Commission and a certified Annual Return had now been received for the financial year ending on 31<text:span text:style-name="T1">st</text:span> March, 2011. <text:s/></text:p>
        </text:list-item>
      </text:list>
      <text:p text:style-name="P6">The Chairman reported that she had inspected the Accounts in order to assess the Budget at the next P.C. Meeting. <text:s/>It had been noted that an invoice for £60. <text:s/>00 had been received from the Audit Commission for auditing of accounts to 31<text:span text:style-name="T1">st</text:span> March, 2011 whereas a sum of <text:s/>£158. <text:s/>63 had been charged by the <text:s/>A.C. <text:s/>for the year to 31<text:span text:style-name="T1">st</text:span> March, 2010. <text:s/>The Clerk was requested to write to the <text:s/>A.C. asking them to explain the difference between this years and last year's figures.</text:p>
      <text:p text:style-name="P6">The Clerk reported a balance of <text:s/>£4,015. <text:s/>93.</text:p>
      <text:p text:style-name="P6">Cheques issued since the last meeting:-</text:p>
      <text:p text:style-name="P6">AON Hankelow Parish Council Insurance <text:s text:c="15"/>£431. <text:s/>15</text:p>
      <text:p text:style-name="P6">Feed Store (Duck Food) <text:s text:c="48"/>35. <text:s/>00</text:p>
      <text:p text:style-name="P6"><text:soft-page-break/>Mid Cheshire Footpath Society Annual Fee <text:s text:c="19"/>8. <text:s/>00</text:p>
      <text:p text:style-name="P6">Playing Fields Association Annual Fee <text:s text:c="24"/>39. <text:s/>87</text:p>
      <text:p text:style-name="P6">Cheshire Association of Local Councils annual fee <text:s text:c="5"/>78. <text:s/>60</text:p>
      <text:p text:style-name="P6">A.J. Davenport Accountant's fees <text:s text:c="34"/>45. <text:s/>00</text:p>
      <text:list xml:id="list1667705514" text:style-name="L17">
        <text:list-item>
          <text:p text:style-name="P25">COUNCILLORS' REPORTS AND ITEMS FOR NEXT AGENDA</text:p>
          <text:p text:style-name="P25">The Clerk reported that the Parish Council had been requested to consider purchasing its own internet domain name so that the P.C. could have its own email address (and, later on perhaps, its own website). <text:s/>It was agreed that this item should be placed on the Agenda for the next P.C. Meeting.</text:p>
        </text:list-item>
      </text:list>
      <text:p text:style-name="P6">Councillors were requested to consider likely expenditure for the year 2011/2012 in order that they may be prepared for the precept discussion at the next meeting.</text:p>
      <text:p text:style-name="P6"/>
      <text:p text:style-name="P6">There being no further business, the Chairman closed the meeting with the date of the next Parish Council Meeting, an Extraordinary Parish Council meeting, set for Monday, 3<text:span text:style-name="T1">rd</text:span> October, 2011. </text:p>
      <text:p text:style-name="P6"/>
      <text:p text:style-name="P6"/>
      <text:p text:style-name="P6"/>
      <text:p text:style-name="P6"/>
      <text:p text:style-name="P6"/>
      <text:p text:style-name="P6">CHAIRM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29T11:28:10</meta:creation-date>
    <meta:print-date>2011-09-22T16:55:36</meta:print-date>
    <dc:date>2011-09-22T16:56:52</dc:date>
    <meta:editing-duration>PT02H38M23S</meta:editing-duration>
    <meta:editing-cycles>7</meta:editing-cycles>
    <meta:generator>NeoOffice/3.2_Beta$Unix OpenOffice.org_project/Patch 0</meta:generator>
    <meta:document-statistic meta:table-count="0" meta:image-count="0" meta:object-count="0" meta:page-count="4" meta:paragraph-count="70" meta:word-count="1561" meta:character-count="9722"/>
  </office:meta>
</office:document-meta>
</file>