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19.25pt" style:font-size-complex="22pt"/>
    </style:style>
    <style:style style:name="P2" style:family="paragraph" style:parent-style-name="Standard">
      <style:paragraph-properties fo:text-align="start" style:justify-single-word="false"/>
      <style:text-properties style:font-name="Times New Roman Italic" fo:font-size="13pt" style:font-size-asian="13pt" style:font-size-complex="13pt"/>
    </style:style>
    <style:style style:name="P3" style:family="paragraph" style:parent-style-name="Standard">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Italic" fo:font-size="13pt" style:font-size-asian="13pt" style:font-size-complex="13pt"/>
    </style:style>
    <style:style style:name="P5" style:family="paragraph" style:parent-style-name="Standard" style:list-style-name="L1">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6" style:family="paragraph" style:parent-style-name="Standard" style:list-style-name="L3">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7" style:family="paragraph" style:parent-style-name="Standard" style:list-style-name="L4">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8" style:family="paragraph" style:parent-style-name="Standard" style:list-style-name="L5">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9" style:family="paragraph" style:parent-style-name="Standard" style:list-style-name="L6">
      <style:paragraph-properties fo:margin-left="0cm" fo:margin-right="0cm" fo:text-align="start" style:justify-single-word="false" fo:text-indent="-0.635cm" style:auto-text-indent="false"/>
      <style:text-properties style:font-name="Times New Roman Italic" fo:font-size="13pt" style:font-size-asian="13pt" style:font-size-complex="13pt"/>
    </style:style>
    <style:style style:name="P10" style:family="paragraph" style:parent-style-name="Standard" style:list-style-name="L1">
      <style:paragraph-properties fo:margin-left="-0.635cm" fo:margin-right="0cm" fo:text-align="start" style:justify-single-word="false" fo:text-indent="0cm" style:auto-text-indent="false"/>
      <style:text-properties style:font-name="Times New Roman Italic" fo:font-size="13pt" style:font-size-asian="13pt" style:font-size-complex="13pt"/>
    </style:style>
    <style:style style:name="P11" style:family="paragraph" style:parent-style-name="Standard" style:list-style-name="L4">
      <style:paragraph-properties fo:margin-left="-0.635cm" fo:margin-right="0cm" fo:text-align="start" style:justify-single-word="false" fo:text-indent="0cm" style:auto-text-indent="false"/>
      <style:text-properties style:font-name="Times New Roman Italic" fo:font-size="13pt" style:font-size-asian="13pt" style:font-size-complex="13pt"/>
    </style:style>
    <style:style style:name="P12" style:family="paragraph" style:parent-style-name="Standard" style:list-style-name="L5">
      <style:paragraph-properties fo:margin-left="-0.635cm" fo:margin-right="0cm" fo:text-align="start" style:justify-single-word="false" fo:text-indent="0cm" style:auto-text-indent="false"/>
      <style:text-properties style:font-name="Times New Roman Italic" fo:font-size="13pt" style:font-size-asian="13pt" style:font-size-complex="13pt"/>
    </style:style>
    <style:style style:name="P13" style:family="paragraph" style:parent-style-name="Standard" style:list-style-name="L2">
      <style:paragraph-properties fo:margin-left="0cm" fo:margin-right="0cm" fo:text-align="start" style:justify-single-word="false" fo:text-indent="0cm" style:auto-text-indent="false"/>
      <style:text-properties style:font-name="Times New Roman Italic" fo:font-size="13pt" style:font-size-asian="13pt" style:font-size-complex="13pt"/>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KELOW PARISH COUNCIL</text:p>
      <text:p text:style-name="P2">MINUTES OF THE ANNUAL GENERAL MEETING held on 16<text:span text:style-name="T1">th</text:span> May, 2011.</text:p>
      <text:p text:style-name="P2">THOSE PRESENT: <text:s/>The Chairman, Cllr. Foster and Cllr. Mounteney. <text:s/>Apologies were received from Borough Cllr. <text:s/>Rachel Bailey, Cllr. John Williams and Cllr. Tony Lee, also present were two parishioners.</text:p>
      <text:list xml:id="list1461114909" text:style-name="L1">
        <text:list-header>
          <text:p text:style-name="P5">1. <text:s/>MINUTES OF THE MEETING HELD ON 7TH FEBRUARY, 2011.</text:p>
          <text:p text:style-name="P10"><text:s text:c="5"/>The Minutes of the Meeting held on 7<text:span text:style-name="T1">th</text:span> February, 2011 were read and being accepted <text:s/>were <text:s/>.</text:p>
        </text:list-header>
      </text:list>
      <text:p text:style-name="P4">signed by the Chairman. </text:p>
      <text:p text:style-name="P4">Cllr. David Mounteney gave the newly elected Councillors his best wishes and he was thanked for all his good work.</text:p>
      <text:list xml:id="list1618966468" text:style-name="L2">
        <text:list-header>
          <text:p text:style-name="P13">2. <text:s/>ELECTION OF OFFICERS.</text:p>
        </text:list-header>
      </text:list>
      <text:p text:style-name="P2">CHAIRMAN <text:s text:c="37"/>CLLR. GIN FOSTER <text:s text:c="8"/>Proposed Cllr. Geoff Cope</text:p>
      <text:p text:style-name="P2"><text:s text:c="101"/>Seconded Cllr. Ian Jones</text:p>
      <text:p text:style-name="P2">VICE CHAIRMAN <text:s text:c="27"/>CLLR COLIN AINLEY <text:s text:c="5"/>Proposed Cllr. Geoff Cope</text:p>
      <text:p text:style-name="P2"><text:s text:c="101"/>Seconded <text:s/>Cllr. Ian Jones</text:p>
      <text:p text:style-name="P2">PUBLIC HALL COMMITTEE <text:s text:c="8"/>CLLR. GEOFF COPE <text:s text:c="5"/>Proposed Cllr. Gin Foster</text:p>
      <text:p text:style-name="P2"><text:s text:c="100"/>Seconded Cllr. Ian Jones</text:p>
      <text:p text:style-name="P2">BURIAL BOARD <text:s text:c="29"/>CLLR. GIN FOSTER <text:s text:c="7"/>Proposed Cllr. Geoff Cope</text:p>
      <text:p text:style-name="P2"><text:s text:c="100"/>Seconded Cllr. Ian Jones.</text:p>
      <text:p text:style-name="P2">The Chairman then closed the Parish Council Meeting and opened the Annual General Meeting. </text:p>
      <text:p text:style-name="P2">The Chairman then closed the Annual General Meeting and re-opened the Parish Council Meeting.</text:p>
      <text:list xml:id="list340330889" text:style-name="L3">
        <text:list-header>
          <text:p text:style-name="P6">3. <text:s/>MATTERS ARISING</text:p>
        </text:list-header>
      </text:list>
      <text:p text:style-name="P2">(a) <text:s/>HANKELOW IMPROVEMENT PLAN.</text:p>
      <text:p text:style-name="P2">Cllr. Colin Ainley reported on the progress of Hankelow Improvement Plan to date and </text:p>
      <text:p text:style-name="P2">confirmed that there is to be an open meeting to be held on 28<text:span text:style-name="T1">th</text:span> June at Brookfield Golf Club. <text:s/>There will be an opportunity for residents to discuss issues raised on the questionnaire. <text:s/>Teams will be sought to create action plans to deliver these projects. <text:s text:c="2"/>The Parish Plan Group will be promoting the village plan at a stand at Hankelow Village Fete.</text:p>
      <text:p text:style-name="P2">(b) LOCAL AREA PARTNERSHIPS.</text:p>
      <text:p text:style-name="P2">The Chairman reported that she had not attended a Local Area Partnership Meeting.</text:p>
      <text:p text:style-name="P2">(c) POLICE CLUSTER MEETINGS.</text:p>
      <text:p text:style-name="P2">The Chairman proposed that Cllr. Geoff Cope should continue to attend Police Cluster Meetings, seconded by Cllr. Ian Jones.</text:p>
      <text:list xml:id="list181010165" text:style-name="L4">
        <text:list-header>
          <text:p text:style-name="P11"><text:s text:c="6"/>(d) BURIAL BOARD</text:p>
          <text:p text:style-name="P7">The Chairman had attended a Burial Board Meeting and was prepared to continue to attend Burial Board Meetings.</text:p>
        </text:list-header>
      </text:list>
      <text:p text:style-name="P2">(e) SPEED LIMIT</text:p>
      <text:p text:style-name="P2">Cllr. Colin Ainley agreed to take on the Parish Council's work of <text:s/>pursuing a speed limit through the village, in conjuction with David Mounteney.</text:p>
      <text:p text:style-name="P2">(f) <text:s/>FREEDOM OF INFORMATION ACT.</text:p>
      <text:p text:style-name="P2">The Clerk reported that she had received information from CH.A.L.C. <text:s text:c="3"/>concerning the Freedom of Information Act and the publication of the Council's Minutes.</text:p>
      <text:p text:style-name="P2">(g) <text:s/>LAW CONCERNING THE PLACEMENT OF ADVERTISEMENTS. </text:p>
      <text:p text:style-name="P2">The Clerk reported that she had received information from CH.A.L.C. <text:s/>concerning the law and the placement of advertisement. <text:s/>A large booklet is available to download and this could be referred to should the need arise. </text:p>
      <text:p text:style-name="P2"><text:soft-page-break/>(h). <text:s/>ROAD SIGN AND FOOTPATHS.</text:p>
      <text:p text:style-name="P2">The Clerk had contacted Morris Care and reported the two unsightly posts on the pavement and four more metal posts which were formerly used to carry warning signs during building <text:s/>work at Corbrook Court. Morris Care have now removed the posts.</text:p>
      <text:p text:style-name="P2">The Clerk also reported that although she had contacted B.T. Concerning the condition of the Public Phone Box and the Highways Department concerning the damaged road sign she had not received a reply. <text:s/>The Clerk was instructed to write to again to B.T. and the Highways Department to report the problems.</text:p>
      <text:list xml:id="list389709706" text:style-name="L5">
        <text:list-header>
          <text:p text:style-name="P12"><text:s text:c="5"/>4. <text:s/>TRAINING PROGRAMME FOR CLERKS AND COUNCILLORS 2011/2012</text:p>
          <text:p text:style-name="P12"><text:s text:c="5"/>The Clerk had received several communications concerning Training <text:s text:c="2"/></text:p>
          <text:p text:style-name="P8">Programmes for Clerks and Councillors in 2011/2012. <text:s/>It was proposed by The Chairman and seconded by Cllr. Geoff Cope that the Parish Council should pay for such courses.</text:p>
        </text:list-header>
      </text:list>
      <text:p text:style-name="P3"><text:s text:c="5"/>The Chairman would attend the Powers, Duties and Precept Course to be held on March 6<text:span text:style-name="T1">th</text:span> <text:s/>next year. <text:s/>Cllr. Colin Ainley wished to attend the Induction Course plus</text:p>
      <text:p text:style-name="P3"><text:s text:c="5"/>the Precept and Planning Courses. <text:s/>Cllr. Ian Jones wished to attend the Induction Course.</text:p>
      <text:list xml:id="list1162099742" text:style-name="L6">
        <text:list-item>
          <text:list>
            <text:list-header>
              <text:p text:style-name="P9">5. <text:s/>PRECEPT AND ACCOUNTS.</text:p>
            </text:list-header>
          </text:list>
        </text:list-item>
      </text:list>
      <text:p text:style-name="P3"><text:s text:c="5"/>The Clerk reported a balance of £5,527. <text:s/>78. <text:s/>The first instalment of the precept, £1,100. <text:s/>00</text:p>
      <text:p text:style-name="P3"><text:s text:c="5"/>was paid in to the Parish Council's Bank Account by Cheshire East on 12<text:span text:style-name="T1">th</text:span> April, 2011. </text:p>
      <text:p text:style-name="P3"><text:s text:c="5"/>Cheques issued since the last meeting:-</text:p>
      <text:p text:style-name="P3"><text:s text:c="5"/>Feed Store <text:s text:c="70"/>£35. <text:s text:c="2"/>00</text:p>
      <text:p text:style-name="P3"><text:s text:c="5"/>Clerk's Fees and Expenses <text:s text:c="43"/>£185. <text:s/>00</text:p>
      <text:p text:style-name="P3"><text:s text:c="5"/>Bailey Arts – Framing of Award Certificates <text:s text:c="17"/>£81. <text:s/>77</text:p>
      <text:p text:style-name="P3"><text:s text:c="5"/>Hankelow Improvement Grant Awards <text:s text:c="22"/>£2060. <text:s text:c="2"/>00</text:p>
      <text:p text:style-name="P3"><text:s text:c="5"/>The Clerk reported that her salary was now subject to P.A.Y.E. Alan Davenport, the Council's Internal Auditor had recommended a colleague, Bernice Cliffe who would take on the responsibility for the registration of the Parish Council for P.A.Y.E <text:s text:c="7"/></text:p>
      <text:p text:style-name="P3"><text:s text:c="5"/>purposes and would transact P.A.Y.E. <text:s/>on the Council's behalf. Cllr. Ian Jones proposed that the Clerk should contact Bernice Cliffe to ask if she would accept the work for the sum of £40. 00 or less per annum. <text:s/>Seconded Cllr. Geoff Cope.</text:p>
      <text:p text:style-name="P3"><text:s text:c="5"/>It was agreed that BUDGET AND ACCOUNTS should be placed on the Agenda for the next meeting.</text:p>
      <text:p text:style-name="P3"><text:s text:c="5"/>The Clerk reported that the 2010/2011 accounts had been audited and were ready to be sent</text:p>
      <text:p text:style-name="P3"><text:s text:c="5"/>to the Audit Commission. <text:s/>The Chairman signed the accounting statements and the annual governance statements for the accounting year to 31<text:span text:style-name="T1">st</text:span> March, 2011, <text:s/>witnessed by the Clerk.</text:p>
      <text:p text:style-name="P3"><text:s text:c="5"/>A.O.B. </text:p>
      <text:p text:style-name="P3"><text:s text:c="5"/>The Clerk reported that she had received some detailed information from Cheshire East regarding local service delivery, <text:s/>since the preparation of the Agenda. The Clerk was instructed to contact Cheshire East Council to make enquiries concerning the cost to the council for the mowing of the green and also clarification as to the green's designation.</text:p>
      <text:p text:style-name="P3"><text:s text:c="5"/>Proposed Cllr. Colin Ainley, seconded Cllr. Geoff Cope.</text:p>
      <text:p text:style-name="P3"><text:s text:c="5"/>It was agreed that new Councillors needed to be added to the list of those who could sign cheques, but as Cllr. Tony Lee was absent from the meeting it was agreed to discuss this issue at the next meeting.</text:p>
      <text:p text:style-name="P3"><text:s text:c="5"/>A discussion took place concerning the purchase of a token for Elliot Hulme. <text:s/>It was agreed that the matter should be discussed further at the next meeting.</text:p>
      <text:p text:style-name="P3"><text:s text:c="5"/><text:tab/>There being no further business the Chairman closed the meeting with the dates of the meetings set for the year as follows:-</text:p>
      <text:p text:style-name="P3"/>
      <text:p text:style-name="P3"><text:soft-page-break/></text:p>
      <text:p text:style-name="P3"><text:s text:c="5"/>Monday, 25<text:span text:style-name="T1">th</text:span> July, 2011, Monday, 7<text:span text:style-name="T1">th</text:span> November, 2011, Monday, 6<text:span text:style-name="T1">th</text:span> February, 2012, <text:s/>A.G.M. Monday, 14<text:span text:style-name="T1">th</text:span> May, 2012.</text:p>
      <text:p text:style-name="P3"/>
      <text:p text:style-name="P3"/>
      <text:p text:style-name="P3"/>
      <text:p text:style-name="P3"><text:s text:c="4"/></text:p>
      <text:p text:style-name="P3"><text:s text:c="6"/></text:p>
      <text:p text:style-name="P3"><text:s text:c="6"/>CHAIRMAN.</text:p>
      <text:p text:style-name="P3"/>
      <text:p text:style-name="P3"><text:s text:c="5"/></text:p>
      <text:p text:style-name="P3"/>
      <text:p text:style-name="P3"/>
      <text:p text:style-name="P3"/>
      <text:p text:style-name="P3"/>
      <text:p text:style-name="P3"><text:s text:c="4"/></text:p>
      <text:p text:style-name="P3"/>
      <text:p text:style-name="P3"/>
      <text:p text:style-name="P3"/>
      <text:p text:style-name="P3"><text:s text:c="5"/></text:p>
      <text:p text:style-name="P3"><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18T15:50:56</meta:creation-date>
    <meta:print-date>2011-07-25T18:16:08</meta:print-date>
    <dc:date>2011-07-25T19:07:08</dc:date>
    <meta:editing-duration>PT01H51M29S</meta:editing-duration>
    <meta:editing-cycles>6</meta:editing-cycles>
    <meta:generator>NeoOffice/3.2_Beta$Unix OpenOffice.org_project/Patch 0</meta:generator>
    <meta:document-statistic meta:table-count="0" meta:image-count="0" meta:object-count="0" meta:page-count="3" meta:paragraph-count="69" meta:word-count="980" meta:character-count="6828"/>
  </office:meta>
</office:document-meta>
</file>